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0d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0d36" officeooo:paragraph-rsid="00110d36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10d36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0d36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0d36" style:font-weight-asian="bold" style:font-weight-complex="bold"/>
    </style:style>
    <style:style style:name="T11" style:family="text">
      <style:text-properties officeooo:rsid="000cd6fa"/>
    </style:style>
    <style:style style:name="T12" style:family="text">
      <style:text-properties officeooo:rsid="000fb515"/>
    </style:style>
    <style:style style:name="T13" style:family="text">
      <style:text-properties officeooo:rsid="00110d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5">14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10">Mensaje Nº 4608 - </text:span><text:span text:style-name="T7">Expte. Nº </text:span><text:span text:style-name="T9">33480 PE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3">por el cual se aprueba el Convenio Marco de Cooperación celebrado entre el Ministerio de Desarrollo Social de la Nación y el gobierno de la provincia de Santa Fe, fecha 14 de julio de 2016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Apruébase el Convenio Marco de Cooperación entre el Ministerio de Desarrollo Social de la Nación y el Gobierno de la provincia de Santa Fe suscripto en fecha 14 de julio de 2016.</text:p>
      <text:p text:style-name="P17"/>
      <text:p text:style-name="P17">El mismo fue inscripto bajo el Nº 7082 en fecha 29 de julio de 2016, al Folio 048, Tomo XIII, del Registro de Tratados, Convenios y Contratos Interjurisdiccionales, Decreto Nº 1767/84 - Dirección de Técnica Legislativa, cuya copia como anexo forma parte integrante de esta Ley.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3">14</text:span> de <text:span text:style-name="T13">set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08:38:26.170826107</dc:date>
    <meta:print-date>2016-08-24T11:15:00</meta:print-date>
    <meta:editing-cycles>44</meta:editing-cycles>
    <meta:editing-duration>PT1H18M7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18" meta:character-count="1262" meta:non-whitespace-character-count="1047"/>
  </office:meta>
</office:document-meta>
</file>